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 style:language-complex="hi" style:country-complex="IN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 style:language-complex="hi" style:country-complex="IN" style:font-style-complex="italic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 style:language-complex="hi" style:country-complex="IN"/>
    </style:style>
    <style:style style:name="P4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8pt" style:font-style-complex="italic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 style:language-complex="hi" style:country-complex="IN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language-complex="hi" style:country-complex="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goda na udział <text:line-break/>w </text:span><text:span text:style-name="T1">Szkolnym Konkursie Wiedzy o Janie Pawle II - Patronie szkoły </text:span></text:p>
      <text:p text:style-name="P4">„Życie Karola Wojtyły – Papieża Polaka”</text:p>
      <text:p text:style-name="P2">organizowanym przez Publiczną Szkołę Podstawową nr 4 im. Jana Pawła II<text:line-break/>w Krasnymstawie</text:p>
      <text:p text:style-name="P1"> </text:p>
      <text:p text:style-name="P1"> </text:p>
      <text:p text:style-name="P1">Wyrażam zgodę na udział w konkursie mojego dziecka <text:line-break/>……………………………………………………………………………………</text:p>
      <text:p text:style-name="P1">(imię i nazwisko dziecka)<text:tab/><text:tab/><text:tab/><text:tab/><text:tab/>(klasa)</text:p>
      <text:p text:style-name="P1">Udział w konkursie jest jednoznaczny z wyrażeniem zgody na publikację wizerunku na stronie internetowej PSP nr 4 w Krasnymstawie.</text:p>
      <text:p text:style-name="P1"> </text:p>
      <text:p text:style-name="P3">……………………………………………………………</text:p>
      <text:p text:style-name="P3">(imię i nazwisko rodzica/opiekuna)</text:p>
      <text:p text:style-name="P3"> </text:p>
      <text:p text:style-name="P3"> </text:p>
      <text:p text:style-name="P1">Krasnystaw, …………………..</text:p>
      <text:p text:style-name="P1"><text:tab/><text:tab/><text:tab/>(dat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fo:language="pl" fo:country="PL" style:letter-kerning="true" style:font-name-asian="F" style:font-size-asian="11pt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8T11:56:15.10</meta:creation-date>
    <dc:date>2020-09-28T12:02:00.01</dc:date>
    <meta:editing-duration>PT2M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75" meta:character-count="547"/>
  </office:meta>
</office:document-meta>
</file>