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size="13pt" style:font-size-asian="13pt" style:font-size-complex="13pt"/>
    </style:style>
    <style:style style:name="P2" style:parent-style-name="Standard" style:family="paragraph">
      <style:paragraph-properties fo:text-align="center" fo:line-height="150%"/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 fo:line-height="150%"/>
      <style:text-properties fo:font-size="13pt" style:font-size-asian="13pt" style:font-size-complex="13pt"/>
    </style:style>
    <style:style style:name="P4" style:parent-style-name="Standard" style:family="paragraph">
      <style:paragraph-properties fo:text-align="center" fo:line-height="150%"/>
      <style:text-properties fo:font-size="13pt" style:font-size-asian="13pt" style:font-size-complex="13pt"/>
    </style:style>
    <style:style style:name="P5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6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7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8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9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10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11" style:parent-style-name="Standard" style:list-style-name="LFO1" style:family="paragraph">
      <style:paragraph-properties fo:line-height="150%"/>
      <style:text-properties fo:font-size="13pt" style:font-size-asian="13pt" style:font-size-complex="13pt"/>
    </style:style>
    <style:style style:name="P12" style:parent-style-name="Standard" style:list-style-name="LFO1" style:family="paragraph">
      <style:paragraph-properties fo:line-height="150%"/>
      <style:text-properties fo:font-size="13pt" style:font-size-asian="13pt" style:font-size-complex="13pt"/>
    </style:style>
    <style:style style:name="P13" style:parent-style-name="Standard" style:list-style-name="LFO1" style:family="paragraph">
      <style:paragraph-properties fo:line-height="150%"/>
      <style:text-properties fo:font-size="13pt" style:font-size-asian="13pt" style:font-size-complex="13pt"/>
    </style:style>
    <style:style style:name="P14" style:parent-style-name="Standard" style:list-style-name="LFO1" style:family="paragraph">
      <style:paragraph-properties fo:line-height="150%"/>
      <style:text-properties fo:font-size="13pt" style:font-size-asian="13pt" style:font-size-complex="13pt"/>
    </style:style>
    <style:style style:name="P15" style:parent-style-name="Standard" style:list-style-name="LFO1" style:family="paragraph">
      <style:paragraph-properties fo:line-height="150%"/>
      <style:text-properties fo:font-size="13pt" style:font-size-asian="13pt" style:font-size-complex="13pt"/>
    </style:style>
    <style:style style:name="P16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17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18" style:parent-style-name="Standard" style:list-style-name="LFO2" style:family="paragraph">
      <style:paragraph-properties fo:line-height="150%"/>
    </style:style>
    <style:style style:name="T19" style:parent-style-name="Domyślnaczcionkaakapitu" style:family="text">
      <style:text-properties fo:font-size="13pt" style:font-size-asian="13pt" style:font-size-complex="13pt"/>
    </style:style>
    <style:style style:name="P20" style:parent-style-name="Standard" style:list-style-name="LFO2" style:family="paragraph">
      <style:paragraph-properties fo:line-height="150%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P22" style:parent-style-name="Standard" style:list-style-name="LFO2" style:family="paragraph">
      <style:paragraph-properties fo:line-height="150%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26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27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28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29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30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31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32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33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34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35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36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37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38" style:parent-style-name="Standard" style:family="paragraph">
      <style:paragraph-properties fo:line-height="150%"/>
      <style:text-properties fo:color="#0000FF" fo:font-size="13pt" style:font-size-asian="13pt" style:font-size-complex="13pt"/>
    </style:style>
    <style:style style:name="P39" style:parent-style-name="Standard" style:family="paragraph">
      <style:paragraph-properties fo:line-height="150%"/>
      <style:text-properties fo:color="#0000FF" fo:font-size="13pt" style:font-size-asian="13pt" style:font-size-complex="13pt"/>
    </style:style>
    <style:style style:name="P40" style:parent-style-name="Standard" style:family="paragraph">
      <style:paragraph-properties fo:line-height="150%"/>
      <style:text-properties fo:color="#0000FF" fo:font-size="13pt" style:font-size-asian="13pt" style:font-size-complex="13pt"/>
    </style:style>
    <style:style style:name="P41" style:parent-style-name="Standard" style:family="paragraph">
      <style:paragraph-properties fo:line-height="150%"/>
      <style:text-properties fo:color="#0000FF" fo:font-size="13pt" style:font-size-asian="13pt" style:font-size-complex="13pt"/>
    </style:style>
    <style:style style:name="P42" style:parent-style-name="Standard" style:family="paragraph">
      <style:paragraph-properties fo:line-height="150%"/>
      <style:text-properties fo:color="#0000FF" fo:font-size="13pt" style:font-size-asian="13pt" style:font-size-complex="13pt"/>
    </style:style>
    <style:style style:name="P43" style:parent-style-name="Standard" style:family="paragraph">
      <style:paragraph-properties fo:line-height="150%"/>
      <style:text-properties fo:color="#0000FF" fo:font-size="13pt" style:font-size-asian="13pt" style:font-size-complex="13pt"/>
    </style:style>
    <style:style style:name="P44" style:parent-style-name="Standard" style:family="paragraph">
      <style:paragraph-properties fo:line-height="150%"/>
      <style:text-properties fo:color="#0000FF" fo:font-size="13pt" style:font-size-asian="13pt" style:font-size-complex="13pt"/>
    </style:style>
    <style:style style:name="P45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46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fo:font-size="13pt" style:font-size-asian="13pt" style:font-size-complex="13pt"/>
    </style:style>
    <style:style style:name="T49" style:parent-style-name="Domyślnaczcionkaakapitu" style:family="text">
      <style:text-properties fo:font-weight="bold" style:font-weight-asian="bold" style:font-weight-complex="bold" fo:color="#0000FF" fo:font-size="13pt" style:font-size-asian="13pt" style:font-size-complex="13pt"/>
    </style:style>
    <style:style style:name="T50" style:parent-style-name="Domyślnaczcionkaakapitu" style:family="text">
      <style:text-properties fo:font-size="13pt" style:font-size-asian="13pt" style:font-size-complex="13pt"/>
    </style:style>
    <style:style style:name="P51" style:parent-style-name="Standard" style:family="paragraph">
      <style:paragraph-properties fo:line-height="150%"/>
    </style:style>
    <style:style style:name="T52" style:parent-style-name="Domyślnaczcionkaakapitu" style:family="text">
      <style:text-properties fo:font-size="13pt" style:font-size-asian="13pt" style:font-size-complex="13pt"/>
    </style:style>
    <style:style style:name="T53" style:parent-style-name="Domyślnaczcionkaakapitu" style:family="text">
      <style:text-properties fo:font-weight="bold" style:font-weight-asian="bold" style:font-weight-complex="bold" fo:color="#0000FF" fo:font-size="13pt" style:font-size-asian="13pt" style:font-size-complex="13pt"/>
    </style:style>
    <style:style style:name="T54" style:parent-style-name="Domyślnaczcionkaakapitu" style:family="text">
      <style:text-properties fo:font-size="13pt" style:font-size-asian="13pt" style:font-size-complex="13pt"/>
    </style:style>
    <style:style style:name="P55" style:parent-style-name="Standard" style:family="paragraph">
      <style:paragraph-properties fo:line-height="150%"/>
    </style:style>
    <style:style style:name="T56" style:parent-style-name="Domyślnaczcionkaakapitu" style:family="text">
      <style:text-properties fo:font-weight="bold" style:font-weight-asian="bold" style:font-weight-complex="bold" fo:color="#0000FF" fo:font-size="13pt" style:font-size-asian="13pt" style:font-size-complex="13pt"/>
    </style:style>
    <style:style style:name="T57" style:parent-style-name="Domyślnaczcionkaakapitu" style:family="text">
      <style:text-properties fo:font-size="13pt" style:font-size-asian="13pt" style:font-size-complex="13pt"/>
    </style:style>
    <style:style style:name="P58" style:parent-style-name="Standard" style:family="paragraph">
      <style:paragraph-properties fo:line-height="150%"/>
    </style:style>
    <style:style style:name="T59" style:parent-style-name="Domyślnaczcionkaakapitu" style:family="text">
      <style:text-properties fo:font-size="13pt" style:font-size-asian="13pt" style:font-size-complex="13pt"/>
    </style:style>
    <style:style style:name="T60" style:parent-style-name="Domyślnaczcionkaakapitu" style:family="text">
      <style:text-properties fo:font-weight="bold" style:font-weight-asian="bold" style:font-weight-complex="bold" fo:color="#0000FF" fo:font-size="13pt" style:font-size-asian="13pt" style:font-size-complex="13pt"/>
    </style:style>
    <style:style style:name="T61" style:parent-style-name="Domyślnaczcionkaakapitu" style:family="text">
      <style:text-properties fo:font-size="13pt" style:font-size-asian="13pt" style:font-size-complex="13pt"/>
    </style:style>
    <style:style style:name="P62" style:parent-style-name="Standard" style:family="paragraph">
      <style:paragraph-properties fo:line-height="150%"/>
    </style:style>
    <style:style style:name="T63" style:parent-style-name="Domyślnaczcionkaakapitu" style:family="text">
      <style:text-properties fo:font-size="13pt" style:font-size-asian="13pt" style:font-size-complex="13pt"/>
    </style:style>
    <style:style style:name="T64" style:parent-style-name="Domyślnaczcionkaakapitu" style:family="text">
      <style:text-properties fo:font-weight="bold" style:font-weight-asian="bold" style:font-weight-complex="bold" fo:color="#0000FF" fo:font-size="13pt" style:font-size-asian="13pt" style:font-size-complex="13pt"/>
    </style:style>
    <style:style style:name="T65" style:parent-style-name="Domyślnaczcionkaakapitu" style:family="text">
      <style:text-properties fo:font-size="13pt" style:font-size-asian="13pt" style:font-size-complex="13pt"/>
    </style:style>
    <style:style style:name="P66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67" style:parent-style-name="Standard" style:family="paragraph">
      <style:paragraph-properties fo:line-height="150%"/>
      <style:text-properties fo:font-weight="bold" style:font-weight-asian="bold" style:font-weight-complex="bold" fo:color="#0000FF" fo:font-size="13pt" style:font-size-asian="13pt" style:font-size-complex="13pt"/>
    </style:style>
    <style:style style:name="P68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69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70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71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72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73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74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75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76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77" style:parent-style-name="Standard" style:family="paragraph">
      <style:paragraph-properties fo:line-height="150%"/>
      <style:text-properties fo:font-size="13pt" style:font-size-asian="13pt" style:font-size-complex="13pt"/>
    </style:style>
  </office:automatic-styles>
  <office:body>
    <office:text text:use-soft-page-breaks="true">
      <text:p text:style-name="P1">SCENARIUSZ ZAJĘĆ KOREKCYJNO – KOMPENSACYJNYCH</text:p>
      <text:p text:style-name="P2">Z WYKORZYSTANIEM</text:p>
      <text:p text:style-name="P3">TECHNOLOGII INFORMACYJNO-KOMUNIKACYJNYCH <text:s/></text:p>
      <text:p text:style-name="P4"/>
      <text:p text:style-name="P5">Temat zajęć: „Wycieczka do lasu” - trenujemy słuchanie, czytanie i pisanie.</text:p>
      <text:p text:style-name="P6">Data: 03.03.2022 r.</text:p>
      <text:p text:style-name="P7">Prowadząca: Ewelina Głuchowska</text:p>
      <text:p text:style-name="P8">Czas trwania zajęć: 45 minut</text:p>
      <text:p text:style-name="P9">Uczestnicy: uczniowie klasy II-III</text:p>
      <text:p text:style-name="P10">Cele zajęć</text:p>
      <text:list text:style-name="LFO1" text:continue-numbering="true">
        <text:list-item>
          <text:p text:style-name="P11">stymulowanie funkcji słuchowych</text:p>
        </text:list-item>
        <text:list-item>
          <text:p text:style-name="P12">usprawnianie percepcji wzrokowej</text:p>
        </text:list-item>
        <text:list-item>
          <text:p text:style-name="P13">usprawnianie umiejętności czytania i pisania</text:p>
        </text:list-item>
        <text:list-item>
          <text:p text:style-name="P14">usprawnianie koordynacji wzrokowo - słuchowej,</text:p>
        </text:list-item>
        <text:list-item>
          <text:p text:style-name="P15">rozwijanie pamięci i uwagi</text:p>
        </text:list-item>
      </text:list>
      <text:p text:style-name="P16">Metody: słowna, praktycznego działania</text:p>
      <text:p text:style-name="P17">Środki dydaktyczne:</text:p>
      <text:list text:style-name="LFO2" text:continue-numbering="true">
        <text:list-item>
          <text:p text:style-name="P18"><text:span text:style-name="T19">komputer z dostępem do Internetu, <text:s/></text:span></text:p>
        </text:list-item>
        <text:list-item>
          <text:p text:style-name="P20"><text:span text:style-name="T21">tablica interaktywna,</text:span></text:p>
        </text:list-item>
        <text:list-item>
          <text:p text:style-name="P22"><text:span text:style-name="T23">program komputerowy DYSLEKSJA PRO</text:span></text:p>
        </text:list-item>
      </text:list>
      <text:p text:style-name="P24"/>
      <text:p text:style-name="P25">Przebieg zajęć:</text:p>
      <text:p text:style-name="P26">Ćwiczenie 1</text:p>
      <text:p text:style-name="P27">Obejrzyj i wysłuchaj<text:s/>historyjki <text:s/>„Wycieczka do lasu”.</text:p>
      <text:p text:style-name="P28">Ćwiczenie 2</text:p>
      <text:p text:style-name="P29">Przypomnij sobie opowieść leśniczego, uporządkuj na tablicy obrazki w odpowiedniej kolejności. Następnie opowiedz o wędrówce dzieci przez las.</text:p>
      <text:p text:style-name="P30">Ćwiczenie 3</text:p>
      <text:p text:style-name="P31">Na tablicy ukazane są dwa zdjęcia, przyjrzyj się im uważnie. Na obrazku z prawej strony ekranu zaznacz 7 szczegółów, którymi różnią się obydwie ilustracje.</text:p>
      <text:p text:style-name="P32">Ćwiczenie 4</text:p>
      <text:p text:style-name="P33">Posłuchaj nagrań z odgłosami ptaków. Policz, ile razy odezwał się każdy ptak. Następnie<text:s/><text:soft-page-break/>połącz głośniki z obrazkami, których nazwy składają się z takiej samej liczby sylab.</text:p>
      <text:p text:style-name="P34">Ćwiczenie 5</text:p>
      <text:p text:style-name="P35">Na tablicy zamieszczone są schematy literowe oraz zdjęcia zwierząt (lisy, mrówki, sowa, sarny). Obok każdego zdjęcia zaznacz taki schemat, który pasuje do nazwy zwierzęcia. Uzupełnij zaznaczone diagramy brakującymi głoskami.</text:p>
      <text:p text:style-name="P36">Ćwiczenie 6</text:p>
      <text:p text:style-name="P37">Przeczytaj wyrazy razem z kukułką, postaraj się czytać rytmicznie całe wyrazy.</text:p>
      <text:p text:style-name="P38">lala <text:s/>lula <text:s/>lale <text:s/>Lila <text:s/>Lola <text:s/>sosy <text:s/>susy</text:p>
      <text:p text:style-name="P39">lasy <text:s/>sala <text:s/>sale <text:s/>soli <text:s/>lasy <text:s/>lisy <text:s/>losy</text:p>
      <text:p text:style-name="P40">tata <text:s/>tato <text:s/>Tola <text:s/>tuli <text:s/>lato <text:s/>luty <text:s/>tyle</text:p>
      <text:p text:style-name="P41">lata <text:s/>syty <text:s/>syta <text:s/>mama <text:s/>mimo <text:s/>mata</text:p>
      <text:p text:style-name="P42">tama <text:s/>tomy <text:s/>meta <text:s/>mole <text:s/>temu <text:s/>molo</text:p>
      <text:p text:style-name="P43">mole <text:s/>lama <text:s/>lamy <text:s/>Mela <text:s/>Mila <text:s/>misa</text:p>
      <text:p text:style-name="P44">sama <text:s/>same <text:s/>suma <text:s/>samo <text:s/>masa</text:p>
      <text:p text:style-name="P45">Ćwiczenie 7</text:p>
      <text:p text:style-name="P46">Posłuchaj nagrań dotyczących opisu zwierzęcia (jeż) i zaznacz wyrazy, których nie powinno być w tekście. Z wykreślonych wyrazów ułóż<text:s/>pod spodem zdanie.</text:p>
      <text:p text:style-name="P47"><text:span text:style-name="T48">Zwierzę to spotkałem<text:s/></text:span><text:span text:style-name="T49">w lesie/w szczelinie</text:span><text:span text:style-name="T50">.</text:span></text:p>
      <text:p text:style-name="P51"><text:span text:style-name="T52">Wychodziło z bujnej<text:s/></text:span><text:span text:style-name="T53">trawy/skały</text:span><text:span text:style-name="T54">.</text:span></text:p>
      <text:p text:style-name="P55"><text:span text:style-name="T56">Dreptało/leżało</text:span><text:span text:style-name="T57"><text:s/>na króciutkich nóżkach.</text:span></text:p>
      <text:p text:style-name="P58"><text:span text:style-name="T59">Na jego wydłużonym pyszczku dostrzegłem czarne<text:s/></text:span><text:span text:style-name="T60">oczy/pióro</text:span><text:span text:style-name="T61">.</text:span></text:p>
      <text:p text:style-name="P62"><text:span text:style-name="T63">Zaniepokojony szelestem liści zwinął się w<text:s/></text:span><text:span text:style-name="T64">kulkę/jastrzębia</text:span><text:span text:style-name="T65">.</text:span></text:p>
      <text:p text:style-name="P66"/>
      <text:p text:style-name="P67">W szczelinie skały leżało pióro jastrzębia.</text:p>
      <text:p text:style-name="P68"/>
      <text:p text:style-name="P69">Ćwiczenie 8</text:p>
      <text:p text:style-name="P70">Zagraj w grę pamięciową.</text:p>
      <text:p text:style-name="P71">Znajdź pary złożone z obrazka ukazującego roślinę lub zwierzę i pasującego do niego wyrazu (żaba, żołądź, jeż, wąż, nietoperz, orzech, jarzębina, wierzba).</text:p>
      <text:p text:style-name="P72"/>
      <text:p text:style-name="P73">Podsumowanie i zakończenie:</text:p>
      <text:p text:style-name="P74">Aby nasz mózg pracował dobrze, po intensywnym wysiłku intelektualnym, potrzebuje<text:s/><text:soft-page-break/>odpoczynku, dlatego tak ważna jest umiejętność zrelaksowania się i spokojnego oddychania. Wtedy nabieramy energii do dalszej pracy. Proponuję relaks przy kojących<text:s/>odgłosach leśnej przyrody. Zamknijcie oczy i przenieście się nad Czarny Staw do Roztoczańskiego Parku Narodowego.</text:p>
      <text:p text:style-name="P75">https://www.youtube.com/watch?v=vY6wBDCBtzU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dagog</meta:initial-creator>
    <dc:creator>updatesp4@outlook.com</dc:creator>
    <meta:creation-date>2022-06-13T10:16:00Z</meta:creation-date>
    <dc:date>2022-06-13T10:26:00Z</dc:date>
    <meta:print-date>2022-01-22T22:16:00Z</meta:print-date>
    <meta:template xlink:href="Normal" xlink:type="simple"/>
    <meta:editing-cycles>3</meta:editing-cycles>
    <meta:editing-duration>PT660S</meta:editing-duration>
    <meta:document-statistic meta:page-count="3" meta:paragraph-count="5" meta:word-count="413" meta:character-count="2887" meta:row-count="20" meta:non-whitespace-character-count="2479"/>
  </office:meta>
</office:document-meta>
</file>